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rel-width="100%" fo:margin-left="-0.0229in" table:align="left" style:writing-mode="lr-tb"/>
    </style:style>
    <style:style style:name="Table1.A" style:family="table-column">
      <style:table-column-properties style:rel-column-width="1266*"/>
    </style:style>
    <style:style style:name="Table1.B" style:family="table-column">
      <style:table-column-properties style:rel-column-width="1106*"/>
    </style:style>
    <style:style style:name="Table1.C" style:family="table-column">
      <style:table-column-properties style:rel-column-width="1341*"/>
    </style:style>
    <style:style style:name="Table1.D" style:family="table-column">
      <style:table-column-properties style:rel-column-width="773*"/>
    </style:style>
    <style:style style:name="Table1.E" style:family="table-column">
      <style:table-column-properties style:rel-column-width="786*"/>
    </style:style>
    <style:style style:name="Table1.F" style:family="table-column">
      <style:table-column-properties style:rel-column-width="1328*"/>
    </style:style>
    <style:style style:name="Table1.G" style:family="table-column">
      <style:table-column-properties style:rel-column-width="940*"/>
    </style:style>
    <style:style style:name="Table1.H" style:family="table-column">
      <style:table-column-properties style:rel-column-width="1174*"/>
    </style:style>
    <style:style style:name="Table1.I" style:family="table-column">
      <style:table-column-properties style:rel-column-width="102*"/>
    </style:style>
    <style:style style:name="Table1.J" style:family="table-column">
      <style:table-column-properties style:rel-column-width="2022*"/>
    </style:style>
    <style:style style:name="Table1.1" style:family="table-row">
      <style:table-row-properties style:min-row-height="0.5903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1576in" fo:keep-together="always"/>
    </style:style>
    <style:style style:name="Table1.B3" style:family="table-cell">
      <style:table-cell-properties style:vertical-align="middle" fo:background-color="#bfbfbf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I3" style:family="table-cell">
      <style:table-cell-properties style:vertical-align="middle" fo:background-color="#bfbfbf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1.4" style:family="table-row">
      <style:table-row-properties style:min-row-height="0.5118in" fo:keep-together="always"/>
    </style:style>
    <style:style style:name="Table1.10" style:family="table-row">
      <style:table-row-properties style:min-row-height="0.5083in" fo:keep-together="always"/>
    </style:style>
    <style:style style:name="Table1.11" style:family="table-row">
      <style:table-row-properties style:min-row-height="2.6924in" fo:keep-together="always"/>
    </style:style>
    <style:style style:name="Table1.12" style:family="table-row">
      <style:table-row-properties style:min-row-height="0.6736in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2362in"/>
    </style:style>
    <style:style style:name="P3" style:family="paragraph" style:parent-style-name="Standard">
      <style:paragraph-properties fo:line-height="0.2362in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2362in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2362in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2362in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2362in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2362in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top="0in" fo:margin-bottom="0.1252in" loext:contextual-spacing="false" fo:line-height="0.361in" fo:text-align="center" style:justify-single-word="false"/>
    </style:style>
    <style:style style:name="P13" style:family="paragraph" style:parent-style-name="Standard" style:master-page-name="Standard">
      <style:paragraph-properties fo:line-height="0.361in" fo:text-align="end" style:justify-single-word="false" style:page-number="auto"/>
      <style:text-properties fo:font-size="9pt" style:font-name-asian="標楷體" style:font-size-asian="9pt" style:font-size-complex="9pt"/>
    </style:style>
    <style:style style:name="T1" style:family="text">
      <style:text-properties fo:font-size="9pt" style:font-name-asian="標楷體" style:font-size-asian="9pt" style:font-size-complex="9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107年5月21日更新</text:p>
      <text:p text:style-name="P12"><text:span text:style-name="T4">僑光科技大學　　學年度第　　學期　畢業專題暨分組教學申請表</text:span></text:p>
      <text:p text:style-name="P1"><text:span text:style-name="T2">年 <text:s text:c="3"/>月 <text:s/></text:span><text:span text:style-name="T2"><text:s text:c="2"/></text:span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7">系(科)別</text:p>
          </table:table-cell>
          <table:table-cell table:style-name="Table1.B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6">專題題目</text:span></text:p>
          </table:table-cell>
          <table:table-cell table:style-name="Table1.B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8" office:value-type="string">
            <text:p text:style-name="P7">分</text:p>
            <text:p text:style-name="P7">組</text:p>
            <text:p text:style-name="P7">成</text:p>
            <text:p text:style-name="P7">員</text:p>
            <text:p text:style-name="P7">名</text:p>
            <text:p text:style-name="P7">單</text:p>
          </table:table-cell>
          <table:table-cell table:style-name="Table1.B3" office:value-type="string">
            <text:p text:style-name="P4">No.</text:p>
          </table:table-cell>
          <table:table-cell table:style-name="Table1.B3" table:number-columns-spanned="2" office:value-type="string">
            <text:p text:style-name="P4">班<text:span text:style-name="T5"> <text:s text:c="3"/></text:span>級</text:p>
          </table:table-cell>
          <table:covered-table-cell/>
          <table:table-cell table:style-name="Table1.B3" table:number-columns-spanned="2" office:value-type="string">
            <text:p text:style-name="P4">姓<text:span text:style-name="T5"> <text:s text:c="3"/></text:span>名</text:p>
          </table:table-cell>
          <table:covered-table-cell/>
          <table:table-cell table:style-name="Table1.B3" table:number-columns-spanned="2" office:value-type="string">
            <text:p text:style-name="P4">學<text:span text:style-name="T5"> <text:s text:c="3"/></text:span>號</text:p>
          </table:table-cell>
          <table:covered-table-cell/>
          <table:table-cell table:style-name="Table1.I3" table:number-columns-spanned="2" office:value-type="string">
            <text:p text:style-name="P4">聯絡電話</text:p>
          </table:table-cell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4">1組長</text:p>
          </table:table-cell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B1" table:number-columns-spanned="2" office:value-type="string">
            <text:p text:style-name="P11"/>
          </table:table-cell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4">2組員</text:p>
          </table:table-cell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B1" table:number-columns-spanned="2" office:value-type="string">
            <text:p text:style-name="P11"/>
          </table:table-cell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4">3組員</text:p>
          </table:table-cell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B1" table:number-columns-spanned="2" office:value-type="string">
            <text:p text:style-name="P11"/>
          </table:table-cell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4">4組員</text:p>
          </table:table-cell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B1" table:number-columns-spanned="2" office:value-type="string">
            <text:p text:style-name="P11"/>
          </table:table-cell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4">5組員</text:p>
          </table:table-cell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B1" table:number-columns-spanned="2" office:value-type="string">
            <text:p text:style-name="P11"/>
          </table:table-cell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4">6組員</text:p>
          </table:table-cell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B1" table:number-columns-spanned="2" office:value-type="string">
            <text:p text:style-name="P11"/>
          </table:table-cell>
          <table:covered-table-cell/>
        </table:table-row>
        <table:table-row table:style-name="Table1.10">
          <table:covered-table-cell/>
          <table:table-cell table:style-name="Table1.B1" table:number-columns-spanned="9" office:value-type="string">
            <text:p text:style-name="P2">◎專題分組，應於每學<text:span text:style-name="T9">年度第一學期第16週前完成</text:span>。</text:p>
            <text:p text:style-name="P2"><text:span text:style-name="T10">◎</text:span>專題<text:span text:style-name="T11">分組</text:span><text:span text:style-name="T11">至多4人</text:span>為限，每位老師日間部+進修部最多指導<text:span text:style-name="T14">3組</text:span>學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7">研究動機</text:p>
          </table:table-cell>
          <table:table-cell table:style-name="Table1.B1" table:number-columns-spanned="9" office:value-type="string">
            <text:p text:style-name="P9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7">指導老師</text:p>
            <text:p text:style-name="P3"><text:span text:style-name="T6">簽</text:span><text:span text:style-name="T8"> <text:s text:c="3"/></text:span><text:span text:style-name="T6">名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columns-spanned="2" office:value-type="string">
            <text:p text:style-name="P3"><text:span text:style-name="T6">系(科)主任</text:span><text:span text:style-name="T6"><text:line-break/></text:span><text:span text:style-name="T6">簽</text:span><text:span text:style-name="T8"> <text:s text:c="4"/></text:span><text:span text:style-name="T6">名</text:span></text:p>
          </table:table-cell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columns-spanned="2" office:value-type="string">
            <text:p text:style-name="P3"><text:span text:style-name="T6">院</text:span><text:span text:style-name="T8"> <text:s text:c="2"/></text:span><text:span text:style-name="T6">長</text:span></text:p>
            <text:p text:style-name="P3"><text:span text:style-name="T6">簽</text:span><text:span text:style-name="T8"> <text:s text:c="2"/></text:span><text:span text:style-name="T6">名</text:span></text:p>
          </table:table-cell>
          <table:covered-table-cell/>
          <table:table-cell table:style-name="Table1.B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專題申請表</dc:title>
    <dc:subject/>
    <meta:keyword/>
    <meta:initial-creator>Microsoft  Windows 98 SE</meta:initial-creator>
    <meta:creation-date>2020-05-28T19:40:00</meta:creation-date>
    <dc:creator>User</dc:creator>
    <dc:date>2020-07-28T18:52:00</dc:date>
    <meta:print-date>2003-10-30T11:33:00</meta:print-date>
    <meta:editing-cycles>3</meta:editing-cycles>
    <meta:editing-duration>PT1M</meta:editing-duration>
    <meta:document-statistic meta:table-count="1" meta:image-count="0" meta:object-count="0" meta:page-count="1" meta:paragraph-count="30" meta:word-count="156" meta:character-count="203" meta:non-whitespace-character-count="162"/>
    <meta:generator>LibreOffice/6.4.4.2$Linux_X86_64 LibreOffice_project/3d775be2011f3886db32dfd395a6a6d1ca2630ff</meta:generator>
  </office:meta>
</office:document-meta>
</file>